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B6D000005AABC2551DB.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rbel" svg:font-family="Corbel" style:font-family-generic="swiss" style:font-pitch="variable"/>
  </office:font-face-decls>
  <office:automatic-styles>
    <style:style style:name="P1" style:family="paragraph" style:parent-style-name="Standard">
      <style:paragraph-properties fo:margin-top="0cm" fo:margin-bottom="0cm" fo:line-height="100%" fo:text-align="start" style:justify-single-word="false" style:text-autospace="none"/>
    </style:style>
    <style:style style:name="P2" style:family="paragraph" style:parent-style-name="Standard">
      <style:paragraph-properties fo:margin-top="0cm" fo:margin-bottom="0cm" fo:line-height="100%" fo:text-align="start" style:justify-single-word="false" style:text-autospace="none"/>
      <style:text-properties style:font-name="Corbel" fo:font-size="12pt" fo:language="de" fo:country="DE" style:font-size-asian="12pt" style:font-name-complex="Corbel" style:font-size-complex="12pt"/>
    </style:style>
    <style:style style:name="P3" style:family="paragraph" style:parent-style-name="Standard">
      <style:paragraph-properties fo:margin-top="0cm" fo:margin-bottom="0cm" fo:line-height="100%" fo:text-align="start" style:justify-single-word="false" style:text-autospace="none"/>
      <style:text-properties style:font-name="Corbel" fo:font-size="12pt" fo:language="de" fo:country="DE" style:font-size-asian="12pt" style:font-name-complex="Arial" style:font-size-complex="12pt"/>
    </style:style>
    <style:style style:name="P4" style:family="paragraph" style:parent-style-name="Standard">
      <style:paragraph-properties fo:margin-top="0cm" fo:margin-bottom="0cm" fo:line-height="100%" fo:text-align="start" style:justify-single-word="false" style:text-autospace="none"/>
      <style:text-properties style:font-name="Corbel" fo:font-size="12pt" fo:language="de" fo:country="DE" fo:font-weight="bold" style:font-size-asian="12pt" style:font-weight-asian="bold" style:font-name-complex="Corbel" style:font-size-complex="12pt" style:font-weight-complex="bold"/>
    </style:style>
    <style:style style:name="P5" style:family="paragraph" style:parent-style-name="Standard">
      <style:paragraph-properties fo:margin-top="0cm" fo:margin-bottom="0cm" fo:line-height="100%" fo:text-align="start" style:justify-single-word="false" style:text-autospace="none"/>
      <style:text-properties style:font-name="Corbel" fo:font-size="12pt" style:font-size-asian="12pt" style:font-name-complex="Corbel" style:font-size-complex="12pt"/>
    </style:style>
    <style:style style:name="P6" style:family="paragraph" style:parent-style-name="Standard">
      <style:paragraph-properties fo:margin-top="0cm" fo:margin-bottom="0cm" fo:line-height="100%" fo:text-align="start" style:justify-single-word="false" style:text-autospace="none"/>
      <style:text-properties style:font-name="Corbel" fo:font-size="19pt" style:font-size-asian="19pt" style:font-name-complex="Corbel" style:font-size-complex="19pt"/>
    </style:style>
    <style:style style:name="P7" style:family="paragraph" style:parent-style-name="Standard">
      <style:paragraph-properties fo:margin-top="0cm" fo:margin-bottom="0cm" fo:line-height="100%" fo:text-align="start" style:justify-single-word="false" style:text-autospace="none"/>
      <style:text-properties style:font-name="Corbel" fo:font-size="26pt" fo:language="de" fo:country="DE" fo:font-weight="bold" style:font-size-asian="26pt" style:font-weight-asian="bold" style:font-name-complex="Corbel" style:font-size-complex="26pt"/>
    </style:style>
    <style:style style:name="P8" style:family="paragraph" style:parent-style-name="Standard">
      <style:paragraph-properties fo:margin-top="0cm" fo:margin-bottom="0cm" fo:line-height="100%" fo:text-align="start" style:justify-single-word="false" style:text-autospace="none"/>
      <style:text-properties style:font-name="Corbel" fo:font-size="16pt" fo:language="de" fo:country="DE" style:font-size-asian="16pt" style:font-name-complex="Corbel" style:font-size-complex="16pt"/>
    </style:style>
    <style:style style:name="P9" style:family="paragraph" style:parent-style-name="Standard">
      <style:paragraph-properties fo:margin-top="0cm" fo:margin-bottom="0cm" fo:line-height="100%" fo:text-align="start" style:justify-single-word="false" style:text-autospace="none"/>
      <style:text-properties style:font-name="Corbel" fo:language="de" fo:country="DE" style:font-name-complex="Calibri"/>
    </style:style>
    <style:style style:name="P10" style:family="paragraph" style:parent-style-name="Standard">
      <style:paragraph-properties fo:margin-top="0cm" fo:margin-bottom="0cm" fo:line-height="100%" fo:text-align="start" style:justify-single-word="false" style:text-autospace="none"/>
      <style:text-properties style:font-name="Corbel" fo:language="de" fo:country="DE" fo:font-weight="bold" style:font-weight-asian="bold" style:font-name-complex="Calibri" style:font-weight-complex="bold"/>
    </style:style>
    <style:style style:name="P11" style:family="paragraph" style:parent-style-name="Standard">
      <style:paragraph-properties fo:margin-top="0cm" fo:margin-bottom="0cm" fo:line-height="100%" fo:text-align="start" style:justify-single-word="false" fo:background-color="transparent" style:text-autospace="none">
        <style:background-image/>
      </style:paragraph-properties>
    </style:style>
    <style:style style:name="P12" style:family="paragraph" style:parent-style-name="Standard">
      <style:paragraph-properties fo:margin-top="0cm" fo:margin-bottom="0cm" fo:line-height="100%" fo:text-align="start" style:justify-single-word="false" fo:background-color="transparent" style:text-autospace="none">
        <style:background-image/>
      </style:paragraph-properties>
      <style:text-properties style:font-name="Corbel" fo:font-size="12pt" fo:language="de" fo:country="DE" fo:background-color="transparent" style:font-size-asian="12pt" style:font-name-complex="Corbel" style:font-size-complex="12pt"/>
    </style:style>
    <style:style style:name="P13" style:family="paragraph" style:parent-style-name="Standard">
      <style:paragraph-properties fo:margin-top="0cm" fo:margin-bottom="0cm" fo:line-height="100%" fo:text-align="start" style:justify-single-word="false" fo:background-color="transparent" style:text-autospace="none">
        <style:background-image/>
      </style:paragraph-properties>
      <style:text-properties style:font-name="Corbel" fo:font-size="12pt" fo:language="de" fo:country="DE" style:text-underline-style="solid" style:text-underline-width="auto" style:text-underline-color="font-color" fo:background-color="transparent" style:font-size-asian="12pt" style:font-name-complex="Corbel" style:font-size-complex="12pt"/>
    </style:style>
    <style:style style:name="P14" style:family="paragraph" style:parent-style-name="Standard">
      <style:paragraph-properties fo:text-align="start" style:justify-single-word="false"/>
    </style:style>
    <style:style style:name="P15" style:family="paragraph" style:parent-style-name="Standard">
      <style:paragraph-properties fo:text-align="start" style:justify-single-word="false" fo:background-color="transparent">
        <style:background-image/>
      </style:paragraph-properties>
    </style:style>
    <style:style style:name="P16" style:family="paragraph" style:parent-style-name="Standard" style:master-page-name="MP0">
      <style:paragraph-properties fo:margin-top="0cm" fo:margin-bottom="0cm" fo:line-height="100%" fo:text-align="start" style:justify-single-word="false" style:page-number="auto" fo:break-before="page" style:text-autospace="none"/>
      <style:text-properties style:font-name="Corbel" fo:language="de" fo:country="DE" style:font-name-complex="Calibri"/>
    </style:style>
    <style:style style:name="P17" style:family="paragraph" style:parent-style-name="Standard">
      <style:paragraph-properties fo:margin-top="0cm" fo:margin-bottom="0cm" fo:line-height="100%" fo:text-align="start" style:justify-single-word="false" style:text-autospace="none"/>
      <style:text-properties style:font-name="Corbel" fo:font-size="12pt" fo:language="de" fo:country="DE" style:font-size-asian="12pt" style:font-name-complex="Corbel" style:font-size-complex="12pt"/>
    </style:style>
    <style:style style:name="P18" style:family="paragraph" style:parent-style-name="Standard">
      <style:paragraph-properties fo:margin-top="0cm" fo:margin-bottom="0cm" fo:line-height="100%" fo:text-align="start" style:justify-single-word="false" style:text-autospace="none"/>
      <style:text-properties style:font-name="Corbel" fo:language="de" fo:country="DE" fo:font-weight="bold" style:font-weight-asian="bold" style:font-name-complex="Calibri" style:font-weight-complex="bold"/>
    </style:style>
    <style:style style:name="P19" style:family="paragraph" style:parent-style-name="Standard">
      <style:paragraph-properties fo:margin-top="0cm" fo:margin-bottom="0cm" fo:line-height="100%" fo:text-align="start" style:justify-single-word="false" style:text-autospace="none"/>
    </style:style>
    <style:style style:name="P20" style:family="paragraph" style:parent-style-name="Standard" style:list-style-name="L1">
      <style:paragraph-properties fo:margin-top="0cm" fo:margin-bottom="0cm" fo:line-height="100%" fo:text-align="start" style:justify-single-word="false" style:text-autospace="none"/>
    </style:style>
    <style:style style:name="P21" style:family="paragraph" style:parent-style-name="Standard" style:list-style-name="L2">
      <style:paragraph-properties fo:margin-top="0cm" fo:margin-bottom="0cm" fo:line-height="100%" fo:text-align="start" style:justify-single-word="false" style:text-autospace="none"/>
    </style:style>
    <style:style style:name="P22" style:family="paragraph" style:parent-style-name="Standard">
      <style:paragraph-properties fo:margin-top="0cm" fo:margin-bottom="0cm" fo:line-height="100%" fo:text-align="start" style:justify-single-word="false" fo:background-color="transparent" style:text-autospace="none">
        <style:background-image/>
      </style:paragraph-properties>
      <style:text-properties style:font-name="Corbel" fo:font-size="12pt" fo:language="de" fo:country="DE" fo:background-color="transparent" style:font-size-asian="12pt" style:font-name-complex="Corbel" style:font-size-complex="12pt"/>
    </style:style>
    <style:style style:name="P23" style:family="paragraph" style:parent-style-name="Standard">
      <style:paragraph-properties fo:margin-top="0cm" fo:margin-bottom="0cm" fo:line-height="100%" fo:text-align="start" style:justify-single-word="false" fo:background-color="transparent" style:text-autospace="none">
        <style:background-image/>
      </style:paragraph-properties>
      <style:text-properties style:font-name="Corbel" fo:font-size="12pt" fo:language="de" fo:country="DE" fo:font-weight="bold" fo:background-color="transparent" style:font-size-asian="12pt" style:font-weight-asian="bold" style:font-name-complex="Corbel" style:font-size-complex="12pt" style:font-weight-complex="bold"/>
    </style:style>
    <style:style style:name="T1" style:family="text">
      <style:text-properties style:font-name="Corbel" fo:font-size="12pt" fo:language="de" fo:country="DE" fo:font-weight="bold" style:font-size-asian="12pt" style:font-weight-asian="bold" style:font-name-complex="Arial" style:font-size-complex="12pt"/>
    </style:style>
    <style:style style:name="T2" style:family="text">
      <style:text-properties style:font-name="Corbel" fo:font-size="12pt" fo:language="de" fo:country="DE" fo:font-weight="bold" style:font-size-asian="12pt" style:font-weight-asian="bold" style:font-name-complex="Corbel" style:font-size-complex="12pt"/>
    </style:style>
    <style:style style:name="T3" style:family="text">
      <style:text-properties style:font-name="Corbel" fo:font-size="12pt" fo:language="de" fo:country="DE" fo:font-weight="bold" style:font-size-asian="12pt" style:font-weight-asian="bold" style:font-name-complex="Corbel" style:font-size-complex="12pt" style:font-weight-complex="bold"/>
    </style:style>
    <style:style style:name="T4" style:family="text">
      <style:text-properties style:font-name="Corbel" fo:font-size="12pt" fo:language="de" fo:country="DE" fo:font-weight="bold" fo:background-color="transparent" style:font-size-asian="12pt" style:font-weight-asian="bold" style:font-name-complex="Corbel" style:font-size-complex="12pt" style:font-weight-complex="bold"/>
    </style:style>
    <style:style style:name="T5" style:family="text">
      <style:text-properties style:font-name="Corbel" fo:font-size="12pt" fo:language="de" fo:country="DE" style:font-size-asian="12pt" style:font-name-complex="Corbel" style:font-size-complex="12pt"/>
    </style:style>
    <style:style style:name="T6" style:family="text">
      <style:text-properties style:font-name="Corbel" fo:font-size="12pt" fo:language="de" fo:country="DE" style:font-size-asian="12pt" style:font-name-complex="Calibri" style:font-size-complex="12pt"/>
    </style:style>
    <style:style style:name="T7" style:family="text">
      <style:text-properties style:font-name="Corbel" fo:font-size="12pt" fo:language="de" fo:country="DE" style:font-size-asian="12pt" style:font-name-complex="Arial" style:font-size-complex="12pt"/>
    </style:style>
    <style:style style:name="T8" style:family="text">
      <style:text-properties style:font-name="Corbel" fo:font-size="12pt" style:font-size-asian="12pt" style:font-name-complex="Corbel" style:font-size-complex="12pt"/>
    </style:style>
    <style:style style:name="T9" style:family="text">
      <style:text-properties style:font-name="Corbel" fo:font-size="12pt" fo:background-color="transparent" style:font-size-asian="12pt" style:font-name-complex="Corbel" style:font-size-complex="12pt"/>
    </style:style>
    <style:style style:name="T10" style:family="text">
      <style:text-properties style:font-name="Corbel" fo:font-size="12pt" fo:font-weight="bold" fo:background-color="transparent" style:font-size-asian="12pt" style:font-weight-asian="bold" style:font-name-complex="Corbel" style:font-size-complex="12pt" style:font-weight-complex="bold"/>
    </style:style>
    <style:style style:name="T11"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2">Landesarbeitsgemeinschaft Spiel und Theater NRW e.V.</text:p>
      <text:p text:style-name="P2">Frühherrenstr. 11, 32052 Herford, Tel. 05221-342730</text:p>
      <text:p text:style-name="P5">Email: info@spiel-und-theater-nrw.de</text:p>
      <text:p text:style-name="P6"/>
      <text:p text:style-name="P6"/>
      <text:p text:style-name="P6"/>
      <text:p text:style-name="P6"/>
      <text:p text:style-name="P2">Position: 1.2.2 kommunale Bildungslandschaften</text:p>
      <text:p text:style-name="P6"/>
      <text:p text:style-name="P6"/>
      <text:p text:style-name="P6"/>
      <text:p text:style-name="P6"/>
      <text:p text:style-name="P7">Identität und Anerkennung in der Jugendkultur</text:p>
      <text:p text:style-name="P8">Ein theaterpädagogisches Projekt zur Verknüpfung regionaler</text:p>
      <text:p text:style-name="P8">Bildungsakteure</text:p>
      <text:p text:style-name="P2"/>
      <text:p text:style-name="P2"/>
      <text:p text:style-name="P2"/>
      <text:p text:style-name="P2"/>
      <text:p text:style-name="P2"/>
      <text:p text:style-name="P2"/>
      <text:p text:style-name="P2">Kooperationspartner:</text:p>
      <text:p text:style-name="P2">SJC Hövelriege</text:p>
      <text:p text:style-name="P2">Stadttheater Herford</text:p>
      <text:p text:style-name="P2">Theater im Park Bad Oeynhausen</text:p>
      <text:p text:style-name="P2">LWL-Bildungszentrum Jugendhof Vlotho</text:p>
      <text:p text:style-name="P2">Jugendkunstschule Vlotho</text:p>
      <text:p text:style-name="P2">u.a.</text:p>
      <text:p text:style-name="P2">Förderung beantragt bei</text:p>
      <text:p text:style-name="P2"/>
      <text:p text:style-name="P3"><draw:frame draw:style-name="fr1" draw:name="Grafik1" text:anchor-type="paragraph" svg:width="7.02cm" svg:height="1.45cm" draw:z-index="0"><draw:image xlink:href="Pictures/2000000700001B6D000005AABC2551DB.svm" xlink:type="simple" xlink:show="embed" xlink:actuate="onLoad"/></draw:frame></text:p>
      <text:p text:style-name="P3"/>
      <text:list xml:id="list401862940879783128" text:style-name="L1">
        <text:list-item>
          <text:p text:style-name="P20"><text:soft-page-break/><text:span text:style-name="Absatz-Standardschriftart"><text:span text:style-name="T2">Bildungslandschaft:</text:span></text:span></text:p>
          <text:p text:style-name="P20"><text:span text:style-name="Absatz-Standardschriftart"><text:span text:style-name="T2"/></text:span></text:p>
        </text:list-item>
      </text:list>
      <text:p text:style-name="P2">Das hier beantragte Projekt soll die Vernetzung verschiedener Bildungsakteure in der Region Ostwestfalen Lippe unterstützen und intensivieren. Das Projekt bezieht die Städte Vlotho, Bielefeld, Bad Oeynhausen, Herford, Schloss Holte Stukenbrock und Hövelriege ein. </text:p>
      <text:p text:style-name="P2">Mit diesem Antrag soll zum einen denjenigen Jugendlichen, die Angebote der Bildungsakteure</text:p>
      <text:p text:style-name="P2">wahrnehmen, ein sowohl <text:s/>kreativer wie diskursiver Austausch untereinander ermöglicht werden, zum anderen soll langfristig eine tiefer gehende Kooperation unter den Bildungsakteuren und den Jugendgruppen entstehen. Angedacht ist hier etwa die Teilnahme verschiedener an diesem Projekt beteiligter Gruppen an einem oder mehreren Theaterfestivals und Bühnenveranstaltungen in 2016 und 1017. Ideen und erste Planungen dazu sollen auch und vor allem mit den teilnehmenden Jugendlichen an diesem Wochenende stattfinden.</text:p>
      <text:p text:style-name="P2">Die spätere Kooperation der Bildungsakteure soll sich aber auch in gegenseitigen Besuchen von Theateraufführungen und Projekten widerspiegeln und insgesamt den kreativen Austausch über die städtischen Grenzen hinaus fördern. </text:p>
      <text:p text:style-name="P2">Den Jugendlichen soll im Rahmen dieses Projekts ausreichend Raum für gemeinsame Planungen in Bezug auf gemeinsame kulturelle Veranstaltungen gegeben werden. Hier setzen wir auf die Teilnehmenden selbst und fördern bewusst das jugendliche Engagement – wir wollen hier keinerlei Vorgriff leisten oder diesen Teil des Projekts zu sehr „von oben herab‟ steuern. Hier sind die Jugendlichen in ihrer Phantasie und Gestaltungskraft selber gefragt.</text:p>
      <text:p text:style-name="P2">Das angestrebte Ziel, den Austausch der Jugendlichen zu fördern und die Zusammenarbeit über städtische Grenzen hinaus zu realisieren, im Idealfall ein stabiles kulturelles Netz zu knüpfen, erscheint hier als ein besonderer Schwerpunkt. Wichtig ist uns, dem Treffen keinen Wettbewerbscharakter zu verleihen (in dem Sinne, dass die beste Präsentation gewinnt), sondern den Fokus auf den inhaltlichen, vor allem aber kreativen Austausch über das Verständnis von Identität und Anerkennung in der Jugendkultur zu legen.</text:p>
      <text:p text:style-name="P3"/>
      <text:list xml:id="list8462445261719769002" text:style-name="L2">
        <text:list-item>
          <text:p text:style-name="P21"><text:span text:style-name="Absatz-Standardschriftart"><text:span text:style-name="T2">Das Projekt:</text:span></text:span></text:p>
          <text:p text:style-name="P21"><text:span text:style-name="Absatz-Standardschriftart"><text:span text:style-name="T2"/></text:span></text:p>
        </text:list-item>
      </text:list>
      <text:p text:style-name="P2">Im Rahmen eines dreitägigen Jugendtreffens sollen sich Kinder und Jugendliche aus OWL im Alter von 12-18 Jahren, aus OWL im Jugendhof Vlotho treffen und einander zum Thema „Identität und Anerkennung‟ austauschen. Dabei soll es zum einen um die eigene Identität und die Herausforderungen gehen, die sich während ihrer Herausbildung über die Jugendjahre bilden. Zum anderen soll das Thema Anerkennung im Kontext der Identitätsbildung thematisiert und sowohl kreativ wie (in kurzen, spielerisch-anregenden Formaten) diskursiv bearbeitet werden. Darüber hinaus soll im Rahmen von Identität und Anerkennung auch auf die aktuellen gesellschaftlichen Herausforderungen im Kontext der Flüchtlingspolitik eingegangen werden <text:s/>- mit einem speziellen Blick auf die Jugendkultur und wie diese darauf reagiert. Diesen Schwerpunkt haben wir mit hinzu genommen, da wir uns fragen wollen, ob - und wenn ja, wie - der Zuzug von mindestens vielen tausenden und zig tausenden jungen Menschen aus den Krisengebieten der modernen Welt das alltägliche und das kulturelle Leben der hiesigen Jugend in OWL verändert, beeinflusst, erschwert, erleichtert, inspiriert … oder ob es das sogar eher ganz und gar nicht berührt. Dann wäre wiederum zu fragen: warum in aller Welt tut es das (noch) nicht? Und was haben die Themenfelder IDENTITÄT und ANERKENNUNG damit zu tun?</text:p>
      <text:p text:style-name="P2"/>
      <text:p text:style-name="P1"><text:soft-page-break/><text:span text:style-name="Absatz-Standardschriftart"><text:span text:style-name="T2">3. Die Ziele </text:span></text:span><text:span text:style-name="Absatz-Standardschriftart"><text:span text:style-name="T5">des Austauschs aus Sicht der Jugendlichen sollen sein:</text:span></text:span></text:p>
      <text:p text:style-name="P1"><text:span text:style-name="Absatz-Standardschriftart"><text:span text:style-name="T5"/></text:span></text:p>
      <text:p text:style-name="P1"><text:span text:style-name="Absatz-Standardschriftart"><text:span text:style-name="T6">- </text:span></text:span><text:span text:style-name="Absatz-Standardschriftart"><text:span text:style-name="T5">ein intensiver künstlerischer Dialog über die Themen Identität und Anerkennung im Kontext der Jugendkultur und speziell im Kontakt mit (oder der Distanz zu) Flüchtlingen</text:span></text:span></text:p>
      <text:p text:style-name="P1"><text:span text:style-name="Absatz-Standardschriftart"><text:span text:style-name="T6">- </text:span></text:span><text:span text:style-name="Absatz-Standardschriftart"><text:span text:style-name="T5">das Kennenlernen anderer Jugendlicher, für die das Theaterspiel einen ähnlich großen bis dominierenden Teil der eigenen Identität bedeutet wie für einen selbst</text:span></text:span></text:p>
      <text:p text:style-name="P1"><text:span text:style-name="Absatz-Standardschriftart"><text:span text:style-name="T6">- </text:span></text:span><text:span text:style-name="Absatz-Standardschriftart"><text:span text:style-name="T5">Theater spielen mit Jugendlichen aus anderen Städten und anderen Bildungs-Ebenen und über die inhaltlich sehr unterschiedlich ausgerichteten Workshops neue Theater-Erfahrungen machen</text:span></text:span></text:p>
      <text:p text:style-name="P1"><text:span text:style-name="Absatz-Standardschriftart"><text:span text:style-name="T6">- intensiver </text:span></text:span><text:span text:style-name="Absatz-Standardschriftart"><text:span text:style-name="T5">Austausch über die diversen und gemeinsamen Erfahrungen mit dem Medium Theater</text:span></text:span></text:p>
      <text:p text:style-name="P1"><text:span text:style-name="Absatz-Standardschriftart"><text:span text:style-name="T5">- kurze diskursive Foren und methodisch spannend aufbereitete In- und Outputs zum gewählten Oberthema, immer mit einer kreativen Note oder einer Notwendigkeit, zu etwas Stellung zu beziehen, vor anderen einen Standpunkt zu vertreten etc.</text:span></text:span></text:p>
      <text:p text:style-name="P9"/>
      <text:p text:style-name="P2">Der Austausch über das Thema Identität und Anerkennung und das Medium Theater in der Jugendkultur, soll in Form von Präsentationen <text:span text:style-name="T11">(1)</text:span>, diskursiven Kurz-Formaten <text:span text:style-name="T11">(2)</text:span> und gemeinschaftlichen Theater-Workshops <text:span text:style-name="T11">(3) </text:span>stattfinden. </text:p>
      <text:p text:style-name="P2"/>
      <text:p text:style-name="P2">Als kreatives Haupt-Medium soll das darstellende Spiel genutzt werden.</text:p>
      <text:p text:style-name="P2"/>
      <text:p text:style-name="P2"><text:span text:style-name="T11">1) </text:span>Präsentationen: Die teilnehmenden Jugendlichen haben sich in ihren Heimatstädten</text:p>
      <text:p text:style-name="P2">schon theatral mit dem Thema „Identität‟ und/oder „Anerkennung‟ beschäftigt und bringen jeweils ein kleines Stück oder eine szenische Präsentation ihrer Auseinandersetzung mit zum Jugendtreffen. Dort präsentieren sie ihren Beitrag vor den anderen Jugendlichen. Im</text:p>
      <text:p text:style-name="P2">Anschluss an jede Präsentation soll ein offener, wertschätzender, interessierter Austausch über das Gesehene stattfinden. Ziel der theatralen Präsentationen soll sein, dass die Jugendlichen zum einen sehen, wie unterschiedlich Identität und Anerkennung thematisiert und dargestellt werden kann, zum anderen sollen sie sich in den anschließenden Gesprächen darin üben, Gesehenes und Erfahrenes für sich und andere zu formulieren und zu diskutieren.</text:p>
      <text:p text:style-name="P2"/>
      <text:p text:style-name="P2"><text:span text:style-name="T11">2)</text:span> Diskursive Kurz-Formate: Hier sollen die Jugendliche in kleinen, etwa 10-minütigen Info-‟Happen‟ oder Standpunkt- bzw. Stellungnahme-Sequenzen zu verschiedenen, unregelmäßig verteilten und immer überraschend platzierten Zeitpunkten des Wochenendes mit kleinen Frage-und-Antwort-Spielen, Informationshäppchen zum Thema oder angeforderten Stellungnahmen zu bestimmten eindeutigen Äußerungen im Rahmen des Themenfelds (mal provokant, mal eher philosophisch, dann wieder rein informativ) dazu animiert werden, sich mit dem Thema zu verstricken. Die Inhalte und (Zwischen-)Ergebnisse all dieser Kurz-Formate stehen für sich, können aber auch zum Bestandteil der kreativen Arbeit in den Workshops werden, sicher aber auch Teil der Planungen zum Thema „Vernetzung der Bildungsakteure‟ werden und außerdem zur Projektevaluation hinzugefügt werden.</text:p>
      <text:p text:style-name="P2"/>
      <text:p text:style-name="P2"><text:span text:style-name="T11">3)</text:span> Workshops: Nachdem die Jugendlichen ihre Stücke/ Präsentationen vor den anderen</text:p>
      <text:p text:style-name="P2">Jugendlichen aufgeführt und das Gesehene diskutiert haben, soll es in vier inhaltlich deutlich voneinander abgegrenzten (aber noch zu bestimmenden) Workshops darum</text:p>
      <text:p text:style-name="P2"><text:soft-page-break/>gehen, sich in gemischten Gruppen dem Thema Anerkennung und Identität in der Jugendkultur über unterschiedliche Theatertechniken zu nähern. Ziel dieser Workshops ist es, die Jugendlichen aktiv miteinander ans kreativ-theatrale Arbeiten zu bekommen. So können sie sich kennenlernen, über das Thema Identität und Anerkennung austauschen und gegenseitig im Schauspiel erleben. Die Ergebnisse der Workshops sollen zum Abschluss präsentiert werden und, wenn möglich, frei miteinander zu einer kleinen Präsentation zusammengefügt werden.</text:p>
      <text:p text:style-name="P2"/>
      <text:p text:style-name="P4">Warum Identität und Anerkennung?</text:p>
      <text:p text:style-name="P2">Fragen wie die folgenden treiben vor allem heranwachsende Menschen um: Wer bin ich? Warum bin ich? Durch wen bin ich? Was macht mich aus? Wer beeinflusst mich? Von wem lasse ich mich beeinflussen - freiwillig oder gezwungen? Wen respektiere ich und warum? Bei wem fällt es mir schwer und warum? Was ist mir fremd? Und warum? Inwiefern beeinflusst mich der Zustrom von fremden Menschen (Flüchtlingen), fremden Verhaltensweisen? Lege ich an andere Menschen die gleichen Maßstäbe an wie bei mir, was das Bedürfnis und das Recht auf Identität und Anerkennung angeht? Kann es ein Recht auf Identität geben? Sollte es ein Recht auf Anerkennung geben? Und so fort. Diese und andere Fragen – auch der Bereich der Inklusion und Exklusion ganzer kultureller Gruppen, der Anerkennung von kulturellen, persönlichen und religiösen Lebensweisen – brennen unserer Gesellschaft gerade auf den Nägeln und sollen hier Raum für intensiven, offenen, kreativen Austausch erhalten.</text:p>
      <text:p text:style-name="P2"/>
      <text:p text:style-name="P4">Wer?</text:p>
      <text:p text:style-name="P2">An dem Projekt und den damit einhergehenden Prozess der Verknüpfung der</text:p>
      <text:p text:style-name="P2">verschiedenen Bildungsakteure sollen beteiligt sein:</text:p>
      <text:p text:style-name="P1"><text:span text:style-name="Absatz-Standardschriftart"><text:span text:style-name="T6">- </text:span></text:span><text:span text:style-name="Absatz-Standardschriftart"><text:span text:style-name="T5">Die Theatergruppe der Jugendkunstschule Vlotho</text:span></text:span></text:p>
      <text:p text:style-name="P1"><text:span text:style-name="Absatz-Standardschriftart"><text:span text:style-name="T6">- </text:span></text:span><text:span text:style-name="Absatz-Standardschriftart"><text:span text:style-name="T5">Der Theaterjugendclub SOCKIT, Bad Oeynhausen</text:span></text:span></text:p>
      <text:p text:style-name="P1"><text:span text:style-name="Absatz-Standardschriftart"><text:span text:style-name="T6">- </text:span></text:span><text:span text:style-name="Absatz-Standardschriftart"><text:span text:style-name="T5">Der Jugendclub des Stadttheaters Herford</text:span></text:span></text:p>
      <text:p text:style-name="P1"><text:span text:style-name="Absatz-Standardschriftart"><text:span text:style-name="T6">- </text:span></text:span><text:span text:style-name="Absatz-Standardschriftart"><text:span text:style-name="T5">Die Jugendtheatergruppe Hövelriege</text:span></text:span></text:p>
      <text:p text:style-name="P1"><text:span text:style-name="Absatz-Standardschriftart"><text:span text:style-name="T6">- </text:span></text:span><text:span text:style-name="Absatz-Standardschriftart"><text:span text:style-name="T5">Die Jugendtheatergruppe 3ST aus Schloss Holte Stukenbrock</text:span></text:span></text:p>
      <text:p text:style-name="P2"/>
      <text:p text:style-name="P2">Bildungsakteure hinter den Gruppen sind:</text:p>
      <text:p text:style-name="P1"><text:span text:style-name="Absatz-Standardschriftart"><text:span text:style-name="T6">- </text:span></text:span><text:span text:style-name="Absatz-Standardschriftart"><text:span text:style-name="T5">Stadttheater Herford</text:span></text:span></text:p>
      <text:p text:style-name="P1"><text:span text:style-name="Absatz-Standardschriftart"><text:span text:style-name="T6">- </text:span></text:span><text:span text:style-name="Absatz-Standardschriftart"><text:span text:style-name="T5">Landesarbeitsgemeinschaft Spiel und Theater Herford</text:span></text:span></text:p>
      <text:p text:style-name="P1"><text:span text:style-name="Absatz-Standardschriftart"><text:span text:style-name="T6">- </text:span></text:span><text:span text:style-name="Absatz-Standardschriftart"><text:span text:style-name="T5">Jugendkunstschule Vlotho</text:span></text:span></text:p>
      <text:p text:style-name="P1"><text:span text:style-name="Absatz-Standardschriftart"><text:span text:style-name="T6">- </text:span></text:span><text:span text:style-name="Absatz-Standardschriftart"><text:span text:style-name="T5">SJC Hövelriege</text:span></text:span></text:p>
      <text:p text:style-name="P1"><text:span text:style-name="Absatz-Standardschriftart"><text:span text:style-name="T6">- </text:span></text:span><text:span text:style-name="Absatz-Standardschriftart"><text:span text:style-name="T5">Jugendheim Hövelriege</text:span></text:span></text:p>
      <text:p text:style-name="P1"><text:span text:style-name="Absatz-Standardschriftart"><text:span text:style-name="T5">Die geschätzte Zahl der TeilnehmerInnen liegt bei 45-55 Jugendlichen.</text:span></text:span></text:p>
      <text:p text:style-name="P10"/>
      <text:p text:style-name="P4">Wann und wo?</text:p>
      <text:p text:style-name="P2">Das dreitägige Treffen soll im November 2016 im Jugendhof Vlotho realisiert werden. Der</text:p>
      <text:p text:style-name="P2">Jugendhof bietet mit seinen großen Tagungsräumen die Möglichkeit, den Jugendlichen</text:p>
      <text:p text:style-name="P2">genug Platz für ihre Präsentationen zu geben und die Workshops durchführen zu können.</text:p>
      <text:p text:style-name="P2">Zudem bietet der Jugendhof Vollverpflegung und Schlafmöglichkeiten für alle</text:p>
      <text:p text:style-name="P2">TeilnehmerInnen. Die abgeschiedene Lage ermöglicht es den Jugendlichen, sich voll und ganz auf das Jugendtreffen zu konzentrieren.</text:p>
      <text:p text:style-name="P2">Das Jugendtreffen soll durch Ehrenamtler*innen vorbereitet und begleitet werden.</text:p>
      <text:p text:style-name="P1"><text:soft-page-break/><text:span text:style-name="Absatz-Standardschriftart"><text:span text:style-name="T7"/></text:span></text:p>
      <text:p text:style-name="P1"><text:span text:style-name="Absatz-Standardschriftart"><text:span text:style-name="T3">Dokumentation</text:span></text:span></text:p>
      <text:p text:style-name="P2">Das Projekt wird durch einen ausführlichen Bericht sowie Fotos dokumentiert. Die</text:p>
      <text:p text:style-name="P2">Präsentationen und Diskussionen werden filmisch aufgezeichnet. Weiterhin findet eine</text:p>
      <text:p text:style-name="P2">Evaluation des Projekts über einen Teilnehmerfragebogen statt. Außerdem soll es eine</text:p>
      <text:p text:style-name="P2">Evaluation mit den Kooperationspartnern geben.</text:p>
      <text:p text:style-name="P9"/>
      <text:p text:style-name="P10"/>
      <text:p text:style-name="P11"><text:span text:style-name="Absatz-Standardschriftart"><text:span text:style-name="T4">Finanzierungsplan</text:span></text:span></text:p>
      <text:p text:style-name="P11"><text:span text:style-name="Absatz-Standardschriftart"><text:span text:style-name="T4"/></text:span></text:p>
      <text:p text:style-name="P13">Ausgaben</text:p>
      <text:p text:style-name="P12">Honorare: </text:p>
      <text:p text:style-name="P12">4 theaterpädagogische Fachkräfte je 15 Ustd. à 45 Min. à 37,50€ <text:tab/><text:tab/><text:tab/>2.250,00 €</text:p>
      <text:p text:style-name="P12">Material <text:tab/><text:tab/><text:tab/><text:tab/><text:tab/><text:tab/><text:tab/><text:tab/><text:tab/><text:tab/> <text:s text:c="2"/>300,00 €</text:p>
      <text:p text:style-name="P12">Dokumentation (Bericht, Foto, Video) <text:tab/><text:tab/><text:tab/><text:tab/><text:tab/><text:tab/> <text:s text:c="3"/>200,00 €</text:p>
      <text:p text:style-name="P12">Übernachtungskosten (Fr-So) <text:tab/><text:tab/><text:tab/><text:tab/><text:tab/><text:tab/><text:tab/>4.500,00 €</text:p>
      <text:p text:style-name="P12">Bürgerschaftliches Engagement 56 Std. á 10 € <text:tab/><text:tab/><text:tab/><text:tab/><text:tab/> <text:s text:c="2"/>730,00 €</text:p>
      <text:p text:style-name="P12">Teilnahmegebühren <text:tab/><text:tab/><text:tab/><text:tab/><text:tab/><text:tab/><text:tab/><text:tab/><text:tab/> <text:s/>-750,00 €</text:p>
      <text:p text:style-name="P23">Gesamtausgaben <text:tab/><text:tab/><text:tab/><text:tab/><text:tab/><text:tab/><text:tab/><text:tab/><text:tab/>7.230,00 €</text:p>
      <text:p text:style-name="P12"/>
      <text:p text:style-name="P13">Einnahmen</text:p>
      <text:p text:style-name="P12">Beantragte Landeszuwendung (85%) <text:tab/><text:tab/><text:tab/><text:tab/><text:tab/><text:tab/>6.145,50 €</text:p>
      <text:p text:style-name="P12">Eigenanteil inkl. Bürgerschaftliches Engagement <text:tab/><text:tab/><text:tab/><text:tab/><text:tab/> <text:s text:c="2"/>730,00 €</text:p>
      <text:p text:style-name="P12">Leistung Dritter (5%) <text:tab/><text:tab/><text:tab/><text:tab/><text:tab/><text:tab/><text:tab/><text:tab/><text:tab/> <text:s text:c="2"/>354,50 €</text:p>
      <text:p text:style-name="P15"><text:span text:style-name="Absatz-Standardschriftart"><text:span text:style-name="T10">Gesamteinnahmen <text:tab/><text:tab/><text:tab/><text:tab/><text:tab/><text:tab/><text:tab/><text:tab/><text:tab/>7.230,00 €</text:span></text:span></text:p>
      <text:p text:style-name="P14"><text:span text:style-name="Absatz-Standardschriftart"><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rbel" svg:font-family="Corbe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6%"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Absatz-Standardschriftart"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499cm" fo:margin-bottom="2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
    <dc:description/>
    <dc:subject/>
    <meta:initial-creator>fabian link</meta:initial-creator>
    <meta:creation-date>2015-12-13T12:19:00Z</meta:creation-date>
    <dc:date>2016-01-07T12:11:14.14</dc:date>
    <meta:editing-cycles>9</meta:editing-cycles>
    <meta:editing-duration>PT1H33M17S</meta:editing-duration>
    <meta:document-statistic meta:table-count="0" meta:image-count="1" meta:object-count="0" meta:page-count="5" meta:paragraph-count="83" meta:word-count="1404" meta:character-count="10543"/>
    <meta:template xlink:type="simple" xlink:actuate="onRequest" xlink:title="" xlink:href="Normal"/>
  </office:meta>
</office:document-meta>
</file>